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top="0.106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Heading_20_2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ff" style:font-name="Arial" fo:font-style="italic" fo:font-weight="bold" style:font-style-asian="italic" style:font-weight-asian="bold" style:font-name-complex="Arial" style:font-style-complex="italic"/>
    </style:style>
    <style:style style:name="P9" style:family="paragraph" style:parent-style-name="Standard">
      <style:paragraph-properties fo:text-align="start" style:justify-single-word="false" fo:break-before="page"/>
      <style:text-properties fo:color="#0000ff" style:font-name="Arial" fo:font-style="italic" fo:font-weight="bold" style:font-style-asian="italic" style:font-weight-asian="bold" style:font-name-complex="Arial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T1" style:family="text">
      <style:text-properties fo:color="#000000" style:font-name="Arial" fo:font-style="italic" style:font-style-asian="italic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rta intestata aziendale</text:p>
      <text:p text:style-name="P8"/>
      <text:p text:style-name="P8"/>
      <text:p text:style-name="P8"/>
      <text:p text:style-name="P1"/>
      <text:p text:style-name="P1">AUTOCERTIFICAZIONE IMPRESA FAMILIARE E LAVORATORI AUTONOMI (ART. 21 COMMA 1) RELATIVA ALL'IDONEITA' TECNICO PROFESSIONALE</text:p>
      <text:p text:style-name="P1"/>
      <text:p text:style-name="P7">(ai sensi del DPR 28 DICEMBRE 2000, N. 445)</text:p>
      <text:p text:style-name="P2"/>
      <text:p text:style-name="P2"/>
      <text:p text:style-name="P2"/>
      <text:p text:style-name="P3">Il sottoscritto ____________________________________nato a _____________________ il ___________</text:p>
      <text:p text:style-name="P3"/>
      <text:p text:style-name="P3">in qualità di _____________________________________________________________________________</text:p>
      <text:p text:style-name="P3"/>
      <text:p text:style-name="P3">della ditta ______________________________________________________________________________</text:p>
      <text:p text:style-name="P3"/>
      <text:p text:style-name="P3">con sede in ____________________________________________________________________________</text:p>
      <text:p text:style-name="P3"/>
      <text:p text:style-name="P3">esercente l’attività di _____________________________________________________________________</text:p>
      <text:p text:style-name="P3"/>
      <text:p text:style-name="P3">iscritta alla C.C.I.A.A. di __________________________________________ R.E.A. n. _________________</text:p>
      <text:p text:style-name="P3"/>
      <text:p text:style-name="P3">C.F. ________________________________________ P.IVA _____________________________________ </text:p>
      <text:p text:style-name="P3"/>
      <text:p text:style-name="P10">DICHIARA</text:p>
      <text:p text:style-name="P12"/>
      <text:list xml:id="list953976060859706766" text:style-name="WW8Num4">
        <text:list-item>
          <text:p text:style-name="P14">che la ditta è regolamente iscritta alla camera di commercio, industria ed artigianato con oggetto sociale inerente alla tipologia dell’appalto/lavoro;</text:p>
        </text:list-item>
        <text:list-item>
          <text:p text:style-name="P14">che la ditta utilizza macchine, attrezzature e opere provvisionali conformi alla vigente nromativa in materia;</text:p>
        </text:list-item>
      </text:list>
      <text:list xml:id="list6742197703055986674" text:style-name="WW8Num6">
        <text:list-item>
          <text:p text:style-name="P15">che i lavoratori utilizzano DPI idonei e conformemente alle disposizioni di cui al titolo III del D.Lgs. 81/2008;</text:p>
        </text:list-item>
      </text:list>
      <text:list xml:id="list7047989889390251292" text:style-name="WW8Num2">
        <text:list-item>
          <text:p text:style-name="P16">che la ditta è munita di tessere di riconoscimento per l’effettuazione di prestazioni di lavoro esterne alla propria sede aziendale in regime di appalto o subappalto;</text:p>
        </text:list-item>
        <text:list-item>
          <text:p text:style-name="P16">che i lavoratori sono adeguatamente assunti, informati formati e addestrati, nonchè in regola con i contributi obbligatori;</text:p>
        </text:list-item>
        <text:list-item>
          <text:p text:style-name="P16">che i lavoratori sono idoeni dal punto di vista medico per la specifica mansione da eseguire.</text:p>
        </text:list-item>
      </text:list>
      <text:p text:style-name="P13"/>
      <text:p text:style-name="P20"><text:span text:style-name="T1">(Data</text:span><text:span text:style-name="T2">)__________________</text:span></text:p>
      <text:p text:style-name="P21"><text:span text:style-name="T2">_________________________________________</text:span></text:p>
      <text:p text:style-name="P21"><text:span text:style-name="T1">(timbro e firma del datore di lavoro)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1S</meta:editing-duration>
    <meta:editing-cycles>4</meta:editing-cycles>
    <meta:generator>OpenOffice/4.0.1$Win32 OpenOffice.org_project/401m5$Build-9714</meta:generator>
    <dc:date>2019-03-08T14:12:26.71</dc:date>
    <dc:creator>Elisabetta Mazzetti</dc:creator>
    <meta:document-statistic meta:table-count="0" meta:image-count="0" meta:object-count="0" meta:page-count="1" meta:paragraph-count="20" meta:word-count="188" meta:character-count="1717"/>
    <meta:user-defined meta:name="Info 1"/>
    <meta:user-defined meta:name="Info 2"/>
    <meta:user-defined meta:name="Info 3"/>
    <meta:user-defined meta:name="Info 4"/>
  </office:meta>
</office:document-meta>
</file>